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6B8AF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4CCC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BE4CC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DFE3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CCCCCC" fo:border-left="thin solid #000000" fo:border-right="thin solid #000000" style:vertical-align="top" fo:wrap-option="wrap" fo:background-color="#F9F9F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CCCCCC" fo:border-left="thin solid #000000" fo:border-right="thin solid #000000" style:vertical-align="top" fo:wrap-option="wrap" fo:background-color="#F9F9F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9F9F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A6D5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A6D5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A6D5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471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B4A6D5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1154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1154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72.9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08.95pt" style:use-optimal-row-height="false" fo:break-before="auto"/>
    </style:style>
    <style:style style:name="ro15" style:family="table-row">
      <style:table-row-properties style:row-height="182.1pt" style:use-optimal-row-height="false" fo:break-before="auto"/>
    </style:style>
    <style:style style:name="ro16" style:family="table-row">
      <style:table-row-properties style:row-height="53.4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93.95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149.1pt" style:use-optimal-row-height="false" fo:break-before="auto"/>
    </style:style>
    <style:style style:name="ro21" style:family="table-row">
      <style:table-row-properties style:row-height="39.6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a3a3a3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1">
            <text:p><text:span text:style-name="T1">Normativa aplicable a la Asociación Canaria de Intervenciones Asistidas con Perros Terapican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Normativa</text:span></text:p>
          </table:table-cell>
          <table:table-cell office:value-type="string" table:style-name="ce3">
            <text:p><text:span text:style-name="T1">Fecha de entrada en vigor</text:span></text:p>
          </table:table-cell>
          <table:table-cell office:value-type="string" table:style-name="ce4">
            <text:p><text:span text:style-name="T1">Temática</text:span></text:p>
          </table:table-cell>
          <table:table-cell office:value-type="string" table:style-name="ce5">
            <text:p><text:span text:style-name="T1">Link de acceso</text:span></text:p>
          </table:table-cell>
          <table:table-cell table:number-columns-repeated="16380"/>
        </table:table-row>
        <table:table-row table:style-name="ro3">
          <table:table-cell table:style-name="ce6"/>
          <table:table-cell office:value-type="date" office:date-value="2002-05-26T00:00:00" table:number-columns-spanned="1" table:number-rows-spanned="3" table:style-name="ce48">
            <text:p>26/05/2002</text:p>
          </table:table-cell>
          <table:table-cell office:value-type="string" table:number-columns-spanned="1" table:number-rows-spanned="3" table:style-name="ce52">
            <text:p><text:span text:style-name="T2">Derecho de asociación</text:span></text:p>
          </table:table-cell>
          <table:table-cell office:value-type="string" table:number-columns-spanned="1" table:number-rows-spanned="3" table:style-name="ce47">
            <text:p><text:a xlink:href="https://www.boe.es/eli/es/lo/2002/03/22/1"><text:span text:style-name="T3">https://www.boe.es/eli/es/lo/2002</text:span><text:line-break/><text:span text:style-name="T3">/03/22/1</text:span></text:a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2">Ley <text:s/>Orgánica <text:s/>1/2002, <text:s/>de <text:s/>22 <text:s/>de marzo, reguladora del Derecho de Asociación.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style-name="ce11">
            <text:p><text:span text:style-name="T2">Ley 4/2003, de 28 de febrero, de Asociaciones de Canarias</text:span></text:p>
          </table:table-cell>
          <table:table-cell office:value-type="date" office:date-value="2003-04-01T00:00:00" table:number-columns-spanned="1" table:number-rows-spanned="2" table:style-name="ce48">
            <text:p>01/04/2003</text:p>
          </table:table-cell>
          <table:table-cell office:value-type="string" table:number-columns-spanned="1" table:number-rows-spanned="2" table:style-name="ce53">
            <text:p><text:span text:style-name="T2">Ley de asociaciones Canarias</text:span></text:p>
          </table:table-cell>
          <table:table-cell office:value-type="string" table:number-columns-spanned="1" table:number-rows-spanned="2" table:style-name="ce47">
            <text:p><text:a xlink:href="https://www.boe.es/eli/es-cn/l/2003/02/28/4"><text:span text:style-name="T3">https://www.boe.es/eli/es-cn/l/20</text:span><text:span text:style-name="T4"><text:s/></text:span><text:span text:style-name="T3">03/02/28/4</text:span></text:a></text:p>
          </table:table-cell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11">
            <text:p><text:span text:style-name="T2">Ley 56/2003, de 16 de diciembre, de Empleo</text:span></text:p>
          </table:table-cell>
          <table:table-cell office:value-type="date" office:date-value="2004-01-06T00:00:00" table:number-columns-spanned="1" table:number-rows-spanned="2" table:style-name="ce48">
            <text:p>06/01/2004</text:p>
          </table:table-cell>
          <table:table-cell office:value-type="string" table:number-columns-spanned="1" table:number-rows-spanned="2" table:style-name="ce50">
            <text:p><text:span text:style-name="T2">Empleo</text:span></text:p>
          </table:table-cell>
          <table:table-cell office:value-type="string" table:number-columns-spanned="1" table:number-rows-spanned="2" table:style-name="ce47">
            <text:p><text:a xlink:href="https://www.boe.es/eli/es/l/2003/12/16/56/con"><text:span text:style-name="T3">https://www.boe.es/eli/es/l/2003/</text:span><text:span text:style-name="T4"><text:s/></text:span><text:span text:style-name="T3">12/16/56/con</text:span></text:a></text:p>
          </table:table-cell>
          <table:table-cell table:number-columns-repeated="16380"/>
        </table:table-row>
        <table:table-row table:style-name="ro3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11">
            <text:p><text:span text:style-name="T2">Ley <text:s text:c="5"/>38/2003, <text:s text:c="5"/>de <text:s text:c="4"/>17 <text:s text:c="5"/>de noviembre, <text:s text:c="9"/>General <text:s text:c="9"/>de Subvenciones</text:span></text:p>
          </table:table-cell>
          <table:table-cell office:value-type="date" office:date-value="2004-02-18T00:00:00" table:number-columns-spanned="1" table:number-rows-spanned="2" table:style-name="ce48">
            <text:p>18/02/2004</text:p>
          </table:table-cell>
          <table:table-cell office:value-type="string" table:number-columns-spanned="1" table:number-rows-spanned="2" table:style-name="ce46">
            <text:p><text:span text:style-name="T2">Subvenciones</text:span></text:p>
          </table:table-cell>
          <table:table-cell office:value-type="string" table:number-columns-spanned="1" table:number-rows-spanned="2" table:style-name="ce47">
            <text:p><text:a xlink:href="https://www.boe.es/eli/es/l/2003/11/17/38/con"><text:span text:style-name="T3">https://www.boe.es/eli/es/l/2003/</text:span><text:span text:style-name="T4"><text:s/></text:span><text:span text:style-name="T3">11/17/38/con</text:span></text:a></text:p>
          </table:table-cell>
          <table:table-cell table:number-columns-repeated="16380"/>
        </table:table-row>
        <table:table-row table:style-name="ro9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style-name="ce11">
            <text:p><text:span text:style-name="T2">Real Decreto 887/2006, de 21 de julio, <text:s/>por <text:s/>el <text:s/>que <text:s/>se <text:s/>aprueba <text:s/>el Reglamento <text:s/>de <text:s/>la <text:s/>Ley <text:s/>38/2003, de <text:s/>17 <text:s/>de <text:s/>noviembre, General de Subvenciones</text:span></text:p>
          </table:table-cell>
          <table:table-cell office:value-type="date" office:date-value="2006-10-24T00:00:00" table:number-columns-spanned="1" table:number-rows-spanned="2" table:style-name="ce48">
            <text:p>24/10/2006</text:p>
          </table:table-cell>
          <table:table-cell office:value-type="string" table:number-columns-spanned="1" table:number-rows-spanned="2" table:style-name="ce46">
            <text:p><text:span text:style-name="T2">Subvenciones</text:span></text:p>
          </table:table-cell>
          <table:table-cell office:value-type="string" table:number-columns-spanned="1" table:number-rows-spanned="2" table:style-name="ce47">
            <text:p><text:a xlink:href="https://www.boe.es/eli/es/rd/2006/07/21/887/con"><text:span text:style-name="T3">https://www.boe.es/eli/es/rd/2006</text:span><text:line-break/><text:span text:style-name="T3">/07/21/887/con</text:span></text:a></text:p>
          </table:table-cell>
          <table:table-cell table:number-columns-repeated="16380"/>
        </table:table-row>
        <table:table-row table:style-name="ro1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6"/>
          <table:table-cell office:value-type="date" office:date-value="2006-12-19T00:00:00" table:number-columns-spanned="1" table:number-rows-spanned="3" table:style-name="ce48">
            <text:p>19/12/2006</text:p>
          </table:table-cell>
          <table:table-cell office:value-type="string" table:number-columns-spanned="1" table:number-rows-spanned="3" table:style-name="ce50">
            <text:p><text:span text:style-name="T2">General</text:span></text:p>
          </table:table-cell>
          <table:table-cell office:value-type="string" table:number-columns-spanned="1" table:number-rows-spanned="3" table:style-name="ce47">
            <text:p><text:a xlink:href="https://www.boe.es/buscar/pdf/2007/BOE-A-2007-3825-consolidado.pdf"><text:span text:style-name="T3">https://www.boe.es/buscar/pdf/20</text:span><text:span text:style-name="T4"><text:s/></text:span><text:span text:style-name="T3">07/BOE-A-2007-3825-consolida</text:span><text:span text:style-name="T4"><text:s/></text:span><text:span text:style-name="T3">do.pdf</text:span></text:a>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<text:span text:style-name="T2">Ley 11/2006, de 11 de diciembre, de la Hacienda Pública Canaria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3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style-name="ce8">
            <text:p><text:span text:style-name="T2">REAL DECRETO 12/2007, de 5</text:span></text:p>
            <text:p><text:span text:style-name="T2">de febrero, por el que se aprueba el Reglamento de Asociaciones de Canarias.</text:span></text:p>
            <draw:custom-shape svg:x="0.00521in" svg:y="1.18056in" svg:width="2.32639in" svg:height="0.01389in" draw:z-index="1" draw:id="id0" draw:style-name="a0" draw:name="Shape 2">
              <svg:title/>
              <svg:desc/>
              <draw:enhanced-geometry xmlns:dr3d="urn:oasis:names:tc:opendocument:xmlns:dr3d:1.0" draw:type="non-primitive" svg:viewBox="0 0 2127250 12700" draw:enhanced-path="M 10583 12699 L 2116 12699 0 10583 0 2116 2116 0 10583 0 12699 2116 12699 10583 10583 12699 Z N M 29633 12699 L 21166 12699 19049 10583 19049 2116 21166 0 29633 0 31750 2116 31750 10583 29633 12699 Z N M 48683 12699 L 40216 12699 38100 10583 38100 2116 40216 0 48683 0 50800 2116 50800 10583 48683 12699 Z N M 67733 12699 L 59266 12699 57150 10583 57150 2116 59266 0 67733 0 69850 2116 69850 10583 67733 12699 Z N M 86783 12699 L 78316 12699 76200 10583 76200 2116 78316 0 86783 0 88900 2116 88900 10583 86783 12699 Z N M 105833 12699 L 97366 12699 95250 10583 95250 2116 97366 0 105833 0 107950 2116 107950 10583 105833 12699 Z N M 124883 12699 L 116416 12699 114300 10583 114300 2116 116416 0 124883 0 127000 2116 127000 10583 124883 12699 Z N M 143933 12699 L 135466 12699 133350 10583 133350 2116 135466 0 143933 0 146050 2116 146050 10583 143933 12699 Z N M 162983 12699 L 154516 12699 152400 10583 152400 2116 154516 0 162983 0 165100 2116 165100 10583 162983 12699 Z N M 182033 12699 L 173566 12699 171450 10583 171450 2116 173566 0 182033 0 184150 2116 184150 10583 182033 12699 Z N M 201083 12699 L 192616 12699 190500 10583 190500 2116 192616 0 201083 0 203200 2116 203200 10583 201083 12699 Z N M 220133 12699 L 211666 12699 209550 10583 209550 2116 211666 0 220133 0 222249 2116 222249 10583 220133 12699 Z N M 239183 12699 L 230716 12699 228600 10583 228600 2116 230716 0 239183 0 241299 2116 241299 10583 239183 12699 Z N M 258233 12699 L 249766 12699 247650 10583 247650 2116 249766 0 258233 0 260349 2116 260349 10583 258233 12699 Z N M 277283 12699 L 268816 12699 266700 10583 266700 2116 268816 0 277283 0 279399 2116 279399 10583 277283 12699 Z N M 296333 12699 L 287866 12699 285750 10583 285750 2116 287866 0 296333 0 298450 2116 298450 10583 296333 12699 Z N M 315383 12699 L 306916 12699 304800 10583 304800 2116 306916 0 315383 0 317500 2116 317500 10583 315383 12699 Z N M 334433 12699 L 325966 12699 323850 10583 323850 2116 325966 0 334433 0 336550 2116 336550 10583 334433 12699 Z N M 353483 12699 L 345016 12699 342900 10583 342900 2116 345016 0 353483 0 355600 2116 355600 10583 353483 12699 Z N M 372533 12699 L 364066 12699 361949 10583 361949 2116 364066 0 372533 0 374650 2116 374650 10583 372533 12699 Z N M 391583 12699 L 383116 12699 380999 10583 380999 2116 383116 0 391583 0 393700 2116 393700 10583 391583 12699 Z N M 410633 12699 L 402166 12699 400050 10583 400050 2116 402166 0 410633 0 412750 2116 412750 10583 410633 12699 Z N M 429683 12699 L 421216 12699 419100 10583 419100 2116 421216 0 429683 0 431800 2116 431800 10583 429683 12699 Z N M 448733 12699 L 440266 12699 438150 10583 438150 2116 440266 0 448733 0 450850 2116 450850 10583 448733 12699 Z N M 467783 12699 L 459316 12699 457200 10583 457200 2116 459316 0 467783 0 469900 2116 469900 10583 467783 12699 Z N M 486833 12699 L 478366 12699 476250 10583 476250 2116 478366 0 486833 0 488950 2116 488950 10583 486833 12699 Z N M 505883 12699 L 497416 12699 495300 10583 495300 2116 497416 0 505883 0 508000 2116 508000 10583 505883 12699 Z N M 524933 12699 L 516466 12699 514350 10583 514350 2116 516466 0 524933 0 527050 2116 527050 10583 524933 12699 Z N M 543983 12699 L 535516 12699 533400 10583 533400 2116 535516 0 543983 0 546100 2116 546100 10583 543983 12699 Z N M 563033 12699 L 554566 12699 552450 10583 552450 2116 554566 0 563033 0 565150 2116 565150 10583 563033 12699 Z N M 582083 12699 L 573616 12699 571500 10583 571500 2116 573616 0 582083 0 584200 2116 584200 10583 582083 12699 Z N M 601133 12699 L 592666 12699 590550 10583 590550 2116 592666 0 601133 0 603250 2116 603250 10583 601133 12699 Z N M 620183 12699 L 611716 12699 609600 10583 609600 2116 611716 0 620183 0 622300 2116 622300 10583 620183 12699 Z N M 639233 12699 L 630766 12699 628650 10583 628650 2116 630766 0 639233 0 641350 2116 641350 10583 639233 12699 Z N M 658283 12699 L 649816 12699 647700 10583 647700 2116 649816 0 658283 0 660400 2116 660400 10583 658283 12699 Z N M 677333 12699 L 668866 12699 666750 10583 666750 2116 668866 0 677333 0 679450 2116 679450 10583 677333 12699 Z N M 696383 12699 L 687916 12699 685800 10583 685800 2116 687916 0 696383 0 698500 2116 698500 10583 696383 12699 Z N M 715433 12699 L 706966 12699 704850 10583 704850 2116 706966 0 715433 0 717550 2116 717550 10583 715433 12699 Z N M 734483 12699 L 726016 12699 723900 10583 723900 2116 726016 0 734483 0 736600 2116 736600 10583 734483 12699 Z N M 753533 12699 L 745066 12699 742950 10583 742950 2116 745066 0 753533 0 755650 2116 755650 10583 753533 12699 Z N M 772583 12699 L 764116 12699 762000 10583 762000 2116 764116 0 772583 0 774700 2116 774700 10583 772583 12699 Z N M 791633 12699 L 783166 12699 781050 10583 781050 2116 783166 0 791633 0 793750 2116 793750 10583 791633 12699 Z N M 810683 12699 L 802216 12699 800100 10583 800100 2116 802216 0 810683 0 812800 2116 812800 10583 810683 12699 Z N M 829733 12699 L 821266 12699 819150 10583 819150 2116 821266 0 829733 0 831850 2116 831850 10583 829733 12699 Z N M 848783 12699 L 840316 12699 838200 10583 838200 2116 840316 0 848783 0 850900 2116 850900 10583 848783 12699 Z N M 867833 12699 L 859366 12699 857250 10583 857250 2116 859366 0 867833 0 869950 2116 869950 10583 867833 12699 Z N M 886883 12699 L 878416 12699 876300 10583 876300 2116 878416 0 886883 0 889000 2116 889000 10583 886883 12699 Z N M 905933 12699 L 897466 12699 895350 10583 895350 2116 897466 0 905933 0 908050 2116 908050 10583 905933 12699 Z N M 924983 12699 L 916516 12699 914400 10583 914400 2116 916516 0 924983 0 927100 2116 927100 10583 924983 12699 Z N M 944033 12699 L 935566 12699 933450 10583 933450 2116 935566 0 944033 0 946150 2116 946150 10583 944033 12699 Z N M 963083 12699 L 954616 12699 952500 10583 952500 2116 954616 0 963083 0 965200 2116 965200 10583 963083 12699 Z N M 982133 12699 L 973666 12699 971550 10583 971550 2116 973666 0 982133 0 984250 2116 984250 10583 982133 12699 Z N M 1001183 12699 L 992716 12699 990600 10583 990600 2116 992716 0 1001183 0 1003300 2116 1003300 10583 1001183 12699 Z N M 1020233 12699 L 1011766 12699 1009650 10583 1009650 2116 1011766 0 1020233 0 1022350 2116 1022350 10583 1020233 12699 Z N M 1039283 12699 L 1030816 12699 1028700 10583 1028700 2116 1030816 0 1039283 0 1041400 2116 1041400 10583 1039283 12699 Z N M 1058333 12699 L 1049866 12699 1047750 10583 1047750 2116 1049866 0 1058333 0 1060450 2116 1060450 10583 1058333 12699 Z N M 1077383 12699 L 1068916 12699 1066800 10583 1066800 2116 1068916 0 1077383 0 1079500 2116 1079500 10583 1077383 12699 Z N M 1096433 12699 L 1087966 12699 1085850 10583 1085850 2116 1087966 0 1096433 0 1098550 2116 1098550 10583 1096433 12699 Z N M 1115483 12699 L 1107016 12699 1104900 10583 1104900 2116 1107016 0 1115483 0 1117600 2116 1117600 10583 1115483 12699 Z N M 1134533 12699 L 1126066 12699 1123950 10583 1123950 2116 1126066 0 1134533 0 1136649 2116 1136649 10583 1134533 12699 Z N M 1153583 12699 L 1145116 12699 1143000 10583 1143000 2116 1145116 0 1153583 0 1155700 2116 1155700 10583 1153583 12699 Z N M 1172633 12699 L 1164166 12699 1162050 10583 1162050 2116 1164166 0 1172633 0 1174750 2116 1174750 10583 1172633 12699 Z N M 1191683 12699 L 1183216 12699 1181100 10583 1181100 2116 1183216 0 1191683 0 1193800 2116 1193800 10583 1191683 12699 Z N M 1210733 12699 L 1202266 12699 1200150 10583 1200150 2116 1202266 0 1210733 0 1212850 2116 1212850 10583 1210733 12699 Z N M 1229783 12699 L 1221316 12699 1219200 10583 1219200 2116 1221316 0 1229783 0 1231900 2116 1231900 10583 1229783 12699 Z N M 1248833 12699 L 1240366 12699 1238250 10583 1238250 2116 1240366 0 1248833 0 1250950 2116 1250950 10583 1248833 12699 Z N M 1267883 12699 L 1259416 12699 1257300 10583 1257300 2116 1259416 0 1267883 0 1270000 2116 1270000 10583 1267883 12699 Z N M 1286933 12699 L 1278466 12699 1276349 10583 1276349 2116 1278466 0 1286933 0 1289050 2116 1289050 10583 1286933 12699 Z N M 1305983 12699 L 1297516 12699 1295399 10583 1295399 2116 1297516 0 1305983 0 1308100 2116 1308100 10583 1305983 12699 Z N M 1325033 12699 L 1316566 12699 1314449 10583 1314449 2116 1316566 0 1325033 0 1327150 2116 1327150 10583 1325033 12699 Z N M 1344083 12699 L 1335616 12699 1333499 10583 1333499 2116 1335616 0 1344083 0 1346200 2116 1346200 10583 1344083 12699 Z N M 1363133 12699 L 1354666 12699 1352549 10583 1352549 2116 1354666 0 1363133 0 1365250 2116 1365250 10583 1363133 12699 Z N M 1382183 12699 L 1373716 12699 1371599 10583 1371599 2116 1373716 0 1382183 0 1384300 2116 1384300 10583 1382183 12699 Z N M 1401233 12699 L 1392766 12699 1390649 10583 1390649 2116 1392766 0 1401233 0 1403350 2116 1403350 10583 1401233 12699 Z N M 1420283 12699 L 1411816 12699 1409699 10583 1409699 2116 1411816 0 1420283 0 1422400 2116 1422400 10583 1420283 12699 Z N M 1439333 12699 L 1430866 12699 1428749 10583 1428749 2116 1430866 0 1439333 0 1441450 2116 1441450 10583 1439333 12699 Z N M 1458383 12699 L 1449916 12699 1447799 10583 1447799 2116 1449916 0 1458383 0 1460500 2116 1460500 10583 1458383 12699 Z N M 1477433 12699 L 1468966 12699 1466849 10583 1466849 2116 1468966 0 1477433 0 1479550 2116 1479550 10583 1477433 12699 Z N M 1496483 12699 L 1488016 12699 1485899 10583 1485899 2116 1488016 0 1496483 0 1498600 2116 1498600 10583 1496483 12699 Z N M 1515533 12699 L 1507066 12699 1504949 10583 1504949 2116 1507066 0 1515533 0 1517650 2116 1517650 10583 1515533 12699 Z N M 1534583 12699 L 1526116 12699 1523999 10583 1523999 2116 1526116 0 1534583 0 1536700 2116 1536700 10583 1534583 12699 Z N M 1553633 12699 L 1545166 12699 1543049 10583 1543049 2116 1545166 0 1553633 0 1555750 2116 1555750 10583 1553633 12699 Z N M 1572683 12699 L 1564216 12699 1562099 10583 1562099 2116 1564216 0 1572683 0 1574800 2116 1574800 10583 1572683 12699 Z N M 1591733 12699 L 1583266 12699 1581149 10583 1581149 2116 1583266 0 1591733 0 1593850 2116 1593850 10583 1591733 12699 Z N M 1610783 12699 L 1602316 12699 1600199 10583 1600199 2116 1602316 0 1610783 0 1612900 2116 1612900 10583 1610783 12699 Z N M 1629833 12699 L 1621366 12699 1619249 10583 1619249 2116 1621366 0 1629833 0 1631950 2116 1631950 10583 1629833 12699 Z N M 1648883 12699 L 1640416 12699 1638299 10583 1638299 2116 1640416 0 1648883 0 1651000 2116 1651000 10583 1648883 12699 Z N M 1667933 12699 L 1659466 12699 1657350 10583 1657350 2116 1659466 0 1667933 0 1670050 2116 1670050 10583 1667933 12699 Z N M 1686983 12699 L 1678516 12699 1676400 10583 1676400 2116 1678516 0 1686983 0 1689100 2116 1689100 10583 1686983 12699 Z N M 1706033 12699 L 1697566 12699 1695450 10583 1695450 2116 1697566 0 1706033 0 1708150 2116 1708150 10583 1706033 12699 Z N M 1725083 12699 L 1716616 12699 1714500 10583 1714500 2116 1716616 0 1725083 0 1727200 2116 1727200 10583 1725083 12699 Z N M 1744133 12699 L 1735666 12699 1733550 10583 1733550 2116 1735666 0 1744133 0 1746250 2116 1746250 10583 1744133 12699 Z N M 1763183 12699 L 1754716 12699 1752600 10583 1752600 2116 1754716 0 1763183 0 1765300 2116 1765300 10583 1763183 12699 Z N M 1782233 12699 L 1773766 12699 1771650 10583 1771650 2116 1773766 0 1782233 0 1784350 2116 1784350 10583 1782233 12699 Z N M 1801283 12699 L 1792816 12699 1790700 10583 1790700 2116 1792816 0 1801283 0 1803400 2116 1803400 10583 1801283 12699 Z N M 1820333 12699 L 1811866 12699 1809750 10583 1809750 2116 1811866 0 1820333 0 1822450 2116 1822450 10583 1820333 12699 Z N M 1839383 12699 L 1830916 12699 1828800 10583 1828800 2116 1830916 0 1839383 0 1841500 2116 1841500 10583 1839383 12699 Z N M 1858433 12699 L 1849966 12699 1847850 10583 1847850 2116 1849966 0 1858433 0 1860550 2116 1860550 10583 1858433 12699 Z N M 1877483 12699 L 1869016 12699 1866900 10583 1866900 2116 1869016 0 1877483 0 1879600 2116 1879600 10583 1877483 12699 Z N M 1896533 12699 L 1888066 12699 1885950 10583 1885950 2116 1888066 0 1896533 0 1898650 2116 1898650 10583 1896533 12699 Z N M 1915583 12699 L 1907116 12699 1905000 10583 1905000 2116 1907116 0 1915583 0 1917700 2116 1917700 10583 1915583 12699 Z N M 1934633 12699 L 1926166 12699 1924050 10583 1924050 2116 1926166 0 1934633 0 1936750 2116 1936750 10583 1934633 12699 Z N M 1953683 12699 L 1945216 12699 1943100 10583 1943100 2116 1945216 0 1953683 0 1955800 2116 1955800 10583 1953683 12699 Z N M 1972733 12699 L 1964266 12699 1962150 10583 1962150 2116 1964266 0 1972733 0 1974850 2116 1974850 10583 1972733 12699 Z N M 1991783 12699 L 1983316 12699 1981200 10583 1981200 2116 1983316 0 1991783 0 1993900 2116 1993900 10583 1991783 12699 Z N M 2010833 12699 L 2002366 12699 2000250 10583 2000250 2116 2002366 0 2010833 0 2012950 2116 2012950 10583 2010833 12699 Z N M 2029883 12699 L 2021416 12699 2019300 10583 2019300 2116 2021416 0 2029883 0 2032000 2116 2032000 10583 2029883 12699 Z N M 2048933 12699 L 2040466 12699 2038350 10583 2038350 2116 2040466 0 2048933 0 2051050 2116 2051050 10583 2048933 12699 Z N M 2067983 12699 L 2059516 12699 2057400 10583 2057400 2116 2059516 0 2067983 0 2070100 2116 2070100 10583 2067983 12699 Z N M 2087033 12699 L 2078566 12699 2076450 10583 2076450 2116 2078566 0 2087033 0 2089150 2116 2089150 10583 2087033 12699 Z N M 2106083 12699 L 2097616 12699 2095500 10583 2095500 2116 2097616 0 2106083 0 2108200 2116 2108200 10583 2106083 12699 Z N M 2125133 12699 L 2116666 12699 2114550 10583 2114550 2116 2116666 0 2125133 0 2127250 2116 2127250 10583 2125133 126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27250"/>
                <draw:equation draw:name="f7" draw:formula="?f4 / 12700"/>
                <draw:equation draw:name="f8" draw:formula="0 / ?f6"/>
                <draw:equation draw:name="f9" draw:formula="2127250 / ?f6"/>
                <draw:equation draw:name="f10" draw:formula="0 / ?f7"/>
                <draw:equation draw:name="f11" draw:formula="12700 / ?f7"/>
              </draw:enhanced-geometry>
            </draw:custom-shape>
          </table:table-cell>
          <table:table-cell office:value-type="date" office:date-value="2007-02-22T00:00:00" table:style-name="ce7">
            <text:p>22/02/2007</text:p>
          </table:table-cell>
          <table:table-cell office:value-type="string" table:style-name="ce12">
            <text:p><text:span text:style-name="T2">Reglamento de Asociaciones Canarias</text:span></text:p>
          </table:table-cell>
          <table:table-cell office:value-type="string" table:style-name="ce8">
            <text:p><text:a xlink:href="https://www.gobiernodecanarias.org/boc/2007/038/001.html"><text:span text:style-name="T3">BOC - 2007/038. Miércoles 21 de</text:span><text:span text:style-name="T4"><text:s/></text:span><text:span text:style-name="T3">Febrero de 2007 - 279</text:span><text:span text:style-name="T4"><text:s/></text:span><text:span text:style-name="T3">(gobiernodecanarias.org)</text:span></text:a></text:p>
          </table:table-cell>
          <table:table-cell table:number-columns-repeated="16380"/>
        </table:table-row>
        <table:table-row table:style-name="ro9">
          <table:table-cell table:style-name="ce6"/>
          <table:table-cell office:value-type="string" table:number-columns-spanned="1" table:number-rows-spanned="3" table:style-name="ce45">
            <text:p><text:span text:style-name="T2">10/01/2015, excepto el título II que lo hará el 9 de julio de 2015</text:span></text:p>
          </table:table-cell>
          <table:table-cell office:value-type="string" table:number-columns-spanned="1" table:number-rows-spanned="3" table:style-name="ce46">
            <text:p><text:span text:style-name="T2">Transparencia</text:span></text:p>
          </table:table-cell>
          <table:table-cell office:value-type="string" table:number-columns-spanned="1" table:number-rows-spanned="3" table:style-name="ce47">
            <text:p><text:a xlink:href="https://www.boe.es/eli/es-cn/l/2014/12/26/12"><text:span text:style-name="T3">https://www.boe.es/eli/es-cn/l/20</text:span><text:span text:style-name="T4"><text:s/></text:span><text:span text:style-name="T3">14/12/26/12</text:span></text:a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2">Ley 12/2014, de 26 de diciembre, de transparencia y de acceso a la información pública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9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15">
          <table:table-cell office:value-type="string" table:style-name="ce11">
            <text:p><text:span text:style-name="T2">Reglamento <text:s/>(UE) <text:s/>2016/679 <text:s/>del Parlamento <text:s text:c="4"/>Europeo <text:s text:c="4"/>y <text:s text:c="4"/>del Consejo, de 27 de abril de 2016, relativo <text:s/>a <text:s/>la <text:s/>protección <text:s/>de <text:s text:c="2"/>las personas <text:s text:c="3"/>físicas <text:s text:c="3"/>en <text:s text:c="3"/>lo <text:s text:c="3"/>que respecta <text:s/>al <text:s/>tratamiento <text:s/>de <text:s/>datos personales y a la libre circulación de <text:s/>estos <text:s/>datos <text:s/>y <text:s/>por <text:s/>el <text:s/>que <text:s/>se deroga <text:s text:c="2"/>la <text:s text:c="2"/>Directiva <text:s text:c="2"/>95/46/CE (Reglamento <text:s text:c="8"/>general <text:s text:c="8"/>de protección de datos).</text:span></text:p>
          </table:table-cell>
          <table:table-cell office:value-type="date" office:date-value="2018-05-25T00:00:00" table:number-columns-spanned="1" table:number-rows-spanned="2" table:style-name="ce48">
            <text:p>25/05/2018</text:p>
          </table:table-cell>
          <table:table-cell office:value-type="string" table:number-columns-spanned="1" table:number-rows-spanned="2" table:style-name="ce49">
            <text:p><text:span text:style-name="T2">Protección de datos</text:span></text:p>
          </table:table-cell>
          <table:table-cell office:value-type="string" table:number-columns-spanned="1" table:number-rows-spanned="2" table:style-name="ce47">
            <text:p><text:a xlink:href="https://www.boe.es/buscar/doc.php?id=DOUE-L-2016-80807"><text:span text:style-name="T3">BOE.es - DOUE-L-2016-80807</text:span><text:line-break/><text:span text:style-name="T3">Reglamento (UE) 2016/679 del</text:span><text:span text:style-name="T4"><text:s/></text:span><text:span text:style-name="T3">Parlamento Europeo y del</text:span><text:span text:style-name="T4"><text:s/></text:span><text:span text:style-name="T3">Consejo, de 27 de abril de 2016,</text:span><text:span text:style-name="T4"><text:s/></text:span><text:span text:style-name="T3">relativo a la protección de las</text:span><text:span text:style-name="T4"><text:s/></text:span><text:span text:style-name="T3">personas físicas en lo que</text:span><text:span text:style-name="T4"><text:s/></text:span><text:span text:style-name="T3">respecta al tratamiento de datos</text:span><text:span text:style-name="T4"><text:s/></text:span><text:span text:style-name="T3">personales y a la libre circulación</text:span><text:span text:style-name="T4"><text:s/></text:span><text:span text:style-name="T3">de estos datos y por el que se</text:span><text:span text:style-name="T4"><text:s/></text:span><text:span text:style-name="T3">deroga la Directiva 95/46/CE</text:span><text:span text:style-name="T4"><text:s/></text:span><text:span text:style-name="T3">(Reglamento general de</text:span><text:span text:style-name="T4"><text:s/></text:span><text:span text:style-name="T3">protección de datos).</text:span></text:a></text:p>
          </table:table-cell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16">
          <table:table-cell office:value-type="string" table:style-name="ce14">
            <text:p><text:span text:style-name="T2">Real <text:s/>Decreto <text:s/>231/2020, <text:s/>de <text:s/>4 <text:s/>de febrero, <text:s text:c="2"/>por <text:s text:c="2"/>el <text:s text:c="2"/>que <text:s text:c="2"/>se <text:s text:c="2"/>fija <text:s/>el</text:span>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13">
            <text:p><text:span text:style-name="T2">General</text:span></text:p>
          </table:table-cell>
          <table:table-cell office:value-type="string" table:style-name="ce8">
            <text:p><text:a xlink:href="https://www.boe.es/eli/es/rd/2020/02/04/231"><text:span text:style-name="T3">https://www.boe.es/eli/es/rd/2020</text:span><text:line-break/><text:span text:style-name="T3">/02/04/231</text:span></text:a></text:p>
          </table:table-cell>
          <table:table-cell table:number-columns-repeated="16380"/>
        </table:table-row>
        <table:table-row table:style-name="ro3">
          <table:table-cell table:style-name="ce6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spanned="1" table:number-rows-spanned="3" table:style-name="ce44"/>
          <table:table-cell table:number-columns-repeated="16380"/>
        </table:table-row>
        <table:table-row table:style-name="ro17">
          <table:table-cell office:value-type="string" table:style-name="ce9">
            <text:p><text:span text:style-name="T2">salario <text:s text:c="2"/>mínimo <text:s text:c="2"/>interprofesional para 2020.</text:span>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office:value-type="string" table:style-name="ce15">
            <text:p><text:a xlink:href="https://www.boe.es/eli/es/rdl/2021/12/28/32/con"><text:span text:style-name="T2">Real Decreto-ley 32/2021, de 28 de diciembre, de medidas urgentes para la reforma laboral, la garantía de la estabilidad en el empleo y la transformación del mercado de trabajo.</text:span></text:a></text:p>
          </table:table-cell>
          <table:table-cell office:value-type="date" office:date-value="2021-12-30T00:00:00" table:style-name="ce7">
            <text:p>30/12/2021</text:p>
          </table:table-cell>
          <table:table-cell office:value-type="string" table:style-name="ce13">
            <text:p><text:span text:style-name="T2">Empleo</text:span></text:p>
          </table:table-cell>
          <table:table-cell office:value-type="string" table:style-name="ce8">
            <text:p><text:a xlink:href="https://www.boe.es/eli/es/rdl/2021/12/28/32"><text:span text:style-name="T3">https://www.boe.es/eli/es/rdl/202</text:span><text:span text:style-name="T4"><text:s/></text:span><text:span text:style-name="T3">1/12/28/32</text:span></text:a>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<text:span text:style-name="T2">REAL DECRETO 286/2022 del</text:span></text:p>
            <text:p><text:span text:style-name="T2">19 de abril de la obligatoriedad de la mascarilla durante la situación de crisis sanitaria ocasionada por la COVID-19.</text:span></text:p>
          </table:table-cell>
          <table:table-cell office:value-type="date" office:date-value="2022-03-04T00:00:00" table:style-name="ce7">
            <text:p>04/03/2022</text:p>
          </table:table-cell>
          <table:table-cell office:value-type="string" table:style-name="ce13">
            <text:p><text:span text:style-name="T2">Covid</text:span></text:p>
          </table:table-cell>
          <table:table-cell office:value-type="string" table:style-name="ce8">
            <text:p><text:a xlink:href="https://www.boe.es/buscar/doc.php?id=BOE-A-2022-6449"><text:span text:style-name="T3">https://www.boe.es/buscar/doc.ph</text:span><text:span text:style-name="T4"><text:s/></text:span><text:span text:style-name="T3">p?id=BOE-A-2022-6449</text:span></text:a></text:p>
          </table:table-cell>
          <table:table-cell table:number-columns-repeated="16380"/>
        </table:table-row>
        <table:table-row table:style-name="ro20">
          <table:table-cell office:value-type="string" table:style-name="ce15">
            <text:p><text:span text:style-name="T2">Resolución de 9 de junio de 2022, por la que se dispone la publicación del Acuerdo por el que se suspenden temporalmente las medidas limitativas para la protección de la salud y la prevención de la propagación de la COVID-19 aplicables en los distintos niveles de alerta sanitaria.</text:span></text:p>
          </table:table-cell>
          <table:table-cell office:value-type="date" office:date-value="2022-06-09T00:00:00" table:style-name="ce7">
            <text:p>09/06/2022</text:p>
          </table:table-cell>
          <table:table-cell office:value-type="string" table:style-name="ce13">
            <text:p><text:span text:style-name="T2">Covid</text:span></text:p>
          </table:table-cell>
          <table:table-cell office:value-type="string" table:style-name="ce8">
            <text:p><text:a xlink:href="http://www.gobiernodecanarias.org/boc/2022/114/001.html#%3A~%3Atext%3DRESUELVO%3A%2Csanitaria%2C%20que%20figura%20como%20anexo"><text:span text:style-name="T3">http://www.gobiernodecanarias.or</text:span><text:span text:style-name="T4"><text:s/></text:span><text:span text:style-name="T3">g/boc/2022/114/001.html#:~:text</text:span><text:line-break/><text:span text:style-name="T3">=RESUELVO%3A,sanitaria%2C</text:span><text:line-break/><text:span text:style-name="T3">%20que%20figura%20como%20</text:span><text:span text:style-name="T4"><text:s/></text:span><text:span text:style-name="T3">anexo</text:span><text:span text:style-name="T2">.</text:span></text:a></text:p>
          </table:table-cell>
          <table:table-cell table:number-columns-repeated="16380"/>
        </table:table-row>
        <table:table-row table:style-name="ro21">
          <table:table-cell office:value-type="string" table:style-name="ce15">
            <text:p><text:span text:style-name="T2">Ley 3/2022 de 13 de junio, de Economía Social de Canarias</text:span></text:p>
          </table:table-cell>
          <table:table-cell office:value-type="date" office:date-value="2022-07-03T00:00:00" table:style-name="ce7">
            <text:p>03/07/2022</text:p>
          </table:table-cell>
          <table:table-cell office:value-type="string" table:style-name="ce13">
            <text:p><text:span text:style-name="T2">General</text:span></text:p>
          </table:table-cell>
          <table:table-cell office:value-type="string" table:style-name="ce8">
            <text:p><text:a xlink:href="http://www.gobiernodecanarias.org/boc/2022/121/001.html"><text:span text:style-name="T3">http://www.gobiernodecanarias.or</text:span><text:span text:style-name="T4"><text:s/></text:span><text:span text:style-name="T3">g/boc/2022/121/001.html</text:span></text:a></text:p>
          </table:table-cell>
          <table:table-cell table:number-columns-repeated="16380"/>
        </table:table-row>
        <table:table-row table:number-rows-repeated="104854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Normativa Aplicable a la Entidad</dc:title>
    <dc:creator>gcsigno gcsigno</dc:creator>
    <meta:creation-date>2024-07-29T16:03:52Z</meta:creation-date>
    <dc:date>2024-07-29T16:04:37Z</dc:date>
    <meta:user-defined meta:name="Producer">Skia/PDF m125 Google Docs Renderer</meta:user-defined>
  </office:meta>
</office:document-meta>
</file>